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3.7395in">
        <style:tab-stops/>
      </style:paragraph-properties>
      <style:text-properties fo:font-size="12.5pt" style:font-size-asian="12.5pt" style:font-size-complex="14pt"/>
    </style:style>
    <style:style style:name="P3" style:parent-style-name="Standard" style:family="paragraph">
      <style:text-properties fo:font-size="12.5pt" style:font-size-asian="12.5pt" style:font-size-complex="14pt"/>
    </style:style>
    <style:style style:name="P4" style:parent-style-name="Standard" style:family="paragraph">
      <style:text-properties fo:font-size="12.5pt" style:font-size-asian="12.5pt" style:font-size-complex="14pt"/>
    </style:style>
    <style:style style:name="T5" style:parent-style-name="Основнойшрифтабзаца" style:family="text">
      <style:text-properties fo:font-size="12.5pt" style:font-size-asian="12.5pt" style:font-size-complex="14pt"/>
    </style:style>
    <style:style style:name="T6" style:parent-style-name="Основнойшрифтабзаца" style:family="text">
      <style:text-properties fo:font-size="12.5pt" style:font-size-asian="12.5pt" style:font-size-complex="14pt"/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-complex="Times New Roman" fo:font-size="10pt" style:font-size-asian="10pt" style:font-size-complex="10pt"/>
    </style:style>
    <style:style style:name="P11" style:parent-style-name="Standard" style:family="paragraph">
      <style:text-properties fo:font-size="12.5pt" style:font-size-asian="12.5pt" style:font-size-complex="14pt"/>
    </style:style>
    <style:style style:name="P12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14" style:parent-style-name="Безинтервала" style:family="paragraph">
      <style:text-properties style:font-name="Times New Roman" style:font-name-complex="Times New Roman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8pt" style:font-size-asian="8pt" style:font-size-complex="8pt"/>
    </style:style>
    <style:style style:name="P18" style:parent-style-name="Безинтервала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<text:bookmark-start text:name="_GoBack"/><text:bookmark-end text:name="_GoBack"/></text:p>
      <text:p text:style-name="Standard"/>
      <text:p text:style-name="Standard"/>
      <text:p text:style-name="Standard"/>
      <text:p text:style-name="P2">Директору <text:s/>муниципального <text:s text:c="4"/>бюджетного общеобразовательного <text:s/>учреждения «Внуковская <text:s/>основная общеобразовательная <text:s/>школа»</text:p>
      <text:p text:style-name="P3"><text:s text:c="86"/>О.И.Фурсовой</text:p>
      <text:p text:style-name="P4"><text:s text:c="44"/><text:s text:c="41"/>_________________________________ <text:s text:c="97"/></text:p>
      <text:p text:style-name="Standard"><text:span text:style-name="T5"><text:s text:c="83"/></text:span><text:span text:style-name="T6">__________________________________ <text:s text:c="6"/></text:span><text:span text:style-name="T7"><text:s/></text:span><text:span text:style-name="T8"><text:s text:c="2"/></text:span></text:p>
      <text:p text:style-name="P9"><text:s/></text:p>
      <text:p text:style-name="Standard"><text:span text:style-name="T10"><text:s text:c="105"/>ФИО родителей (законных представителей)</text:span></text:p>
      <text:p text:style-name="P11"><text:s text:c="64"/><text:s/></text:p>
      <text:p text:style-name="P12">ЗАЯВЛЕНИЕ</text:p>
      <text:p text:style-name="P13"/>
      <text:p text:style-name="P14"/>
      <text:p text:style-name="Безинтервала"><text:span text:style-name="T15"><text:s text:c="2"/></text:span><text:span text:style-name="T16">Прошу Вас организовать <text:s/>обучение <text:s text:c="2"/>моего сына (дочери)<text:s/></text:span><text:span text:style-name="T17">________________________________________________</text:span></text:p>
      <text:p text:style-name="P18">на _____________________________ <text:s/>языке</text:p>
      <text:p text:style-name="Standard"/>
      <text:p text:style-name="Standard"/>
      <text:p text:style-name="Standard">«______» ____________ 201__г <text:s text:c="35"/>Подпись ______________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ользователь Windows</dc:creator>
    <meta:creation-date>2016-06-06T14:04:00Z</meta:creation-date>
    <dc:date>2019-10-28T18:42:00Z</dc:date>
    <meta:print-date>2019-08-28T06:52:00Z</meta:print-date>
    <meta:template xlink:href="Normal" xlink:type="simple"/>
    <meta:editing-cycles>4</meta:editing-cycles>
    <meta:editing-duration>PT960S</meta:editing-duration>
    <meta:document-statistic meta:page-count="1" meta:paragraph-count="2" meta:word-count="154" meta:character-count="1031" meta:row-count="7" meta:non-whitespace-character-count="879"/>
  </office:meta>
</office:document-meta>
</file>